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://panelinha.ig.com.br/site_novo/receita/receita.php?id=1122" office:target-frame-name="_top" xlink:show="replace"><text:span text:style-name="Hyperlink">http://panelinha.ig.com.br/site_novo/receita/receita.php?i</text:span><text:bookmark-start text:name="_Hlt285459850"/><text:bookmark-start text:name="_Hlt285459851"/><text:span text:style-name="Hyperlink">d</text:span><text:bookmark-end text:name="_Hlt285459850"/><text:bookmark-end text:name="_Hlt285459851"/><text:span text:style-name="Hyperlink">=1122</text:span></text:a></text:p>
      <text:p text:style-name="Normal"><text:a xlink:href="http://www.portalsaofrancisco.com.br/alfa/historia-da-pizza/historia-da-pizza-1.php" office:target-frame-name="_top" xlink:show="replace"><text:span text:style-name="Hyperlink">http://www.portalsaofrancisco.com.br/alfa/historia-da-pizza/historia-da-pizza-1.php</text:span></text:a><text:s/>(Curiosidade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Guest</dc:creator>
    <meta:creation-date>2011-02-21T12:54:00Z</meta:creation-date>
    <dc:date>2011-02-21T12:5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46" meta:row-count="2" meta:non-whitespace-character-count="293"/>
  </office:meta>
</office:document-meta>
</file>